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718 voor het gedeeltelijk dempen van een b-water ter hoogte van de Antwerpseweg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718 ingevolge de Keur waterschap Brabantse Delta 2015 bekend gemaakt op 3 juni 2016 voor het gedeeltelijk dempen van een b-water ter hoogte van de Antwerpseweg te Rijs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60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0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0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718 voor het gedeeltelijk dempen van een b-water ter hoogte van de Antwerpseweg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606</meta:user-defined>
    <meta:user-defined meta:name="OVERHEIDop.WsbID/DC.identifier">wsb-2016-4606</meta:user-defined>
    <meta:user-defined meta:name="OVERHEID.TaxonomieBeleidsagenda/OVERHEID.category">Ruimte en infrastructuur | Organisatie en beleid</meta:user-defined>
    <meta:user-defined meta:name="OVERHEIDop.referentienummer">WBD15-0123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CM 81</meta:user-defined>
    <meta:user-defined meta:name="OVERHEIDop.woonplaats">Rijsbergen</meta:user-defined>
    <meta:user-defined meta:name="OVERHEIDop.straatnaam">Antwerp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718|exb-2016-19161</meta:user-defined>
    <meta:user-defined meta:name="OVERHEID.EPSG28992/DC.spatial">106429 390451</meta:user-defined>
    <meta:user-defined meta:name="OVERHEIDop.versieInformatie"/>
  </office:meta>
</office:document-meta>
</file>