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17 voor het gedeeltelijk dempen van een b-water ter hoogte van Noordhoeksestraat 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717 ingevolge de Keur waterschap Brabantse Delta 2015 bekend gemaakt op 3 juni 2016 voor het gedeeltelijk dempen van een b-water ter hoogte van Noordhoeksestraat 6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6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17 voor het gedeeltelijk dempen van een b-water ter hoogte van Noordhoeksestraat 6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604</meta:user-defined>
    <meta:user-defined meta:name="OVERHEIDop.WsbID/DC.identifier">wsb-2016-4604</meta:user-defined>
    <meta:user-defined meta:name="OVERHEID.TaxonomieBeleidsagenda/OVERHEID.category">Ruimte en infrastructuur | Organisatie en beleid</meta:user-defined>
    <meta:user-defined meta:name="OVERHEIDop.referentienummer">WBD16-013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M 6</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17|exb-2016-19158</meta:user-defined>
    <meta:user-defined meta:name="OVERHEID.EPSG28992/DC.spatial">108963 390772</meta:user-defined>
    <meta:user-defined meta:name="OVERHEIDop.versieInformatie"/>
  </office:meta>
</office:document-meta>
</file>