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ozen van grondwater op een oppervlaktewaterlichaam A, genaamd Heelsumsebeek te Heelsum</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wijzigingsvergunning verleend aan Vilente Het Beekdal voor het lozen van grondwater (afkomstig van Utrechtseweg 60 in Heelsum) op een oppervlaktewaterlichaam A, genaamd Heelsumsebeek te Heelsum. </text:p>
            <text:p text:style-name="common-al">De vergunning is verzonden op 6 juni 2016.</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9 juni 2016 tot en met 20 juli 2016 bij:</text:p>
            <text:p text:style-name="common-al">-Waterschap Vallei en Veluwe, Steenbokstraat 10 in Apeldoorn: elke werkdag na telefonische afspraak (06 50 23 69 94 / 055 527 29 11).</text:p>
            <text:p text:style-name="common-al">Indien gewenst kan de vergunning met bekendmaking ook naar u gemaild worden. In dat geval kunt u een e-mail sturen naar rzondag@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Abbink (vergunningverlener) via telefoonnummer: 06 21 16 91 49. Voor procedurele vragen kunt u contact opnemen met mevrouw Zondag (juridisch administratief medewerker) via telefoonnummer: 06 50 23 69 94.</text:p>
            <text:p text:style-name="common-al">Apeldoorn, 8 juni 2016</text:p>
            <text:p text:style-name="last-al">Het nummer van de vergunning is 8247349/8298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4602</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602</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602</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lozen van grondwater op een oppervlaktewaterlichaam A, genaamd Heelsumsebeek te Heelsu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8</meta:user-defined>
    <meta:user-defined meta:name="OVERHEIDop.publicationIssue">4602</meta:user-defined>
    <meta:user-defined meta:name="OVERHEIDop.WsbID/DC.identifier">wsb-2016-4602</meta:user-defined>
    <meta:user-defined meta:name="OVERHEID.TaxonomieBeleidsagenda/OVERHEID.category">Natuur en milieu | Organisatie en beleid</meta:user-defined>
    <meta:user-defined meta:name="OVERHEIDop.referentienummer">827349/829882</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6866CM 60</meta:user-defined>
    <meta:user-defined meta:name="OVERHEIDop.woonplaats">Heelsum</meta:user-defined>
    <meta:user-defined meta:name="OVERHEIDop.straatnaam">Utrechtseweg</meta:user-defined>
    <meta:user-defined meta:name="OVERHEID.PostcodeHuisnummer/OVERHEIDop.postcodeHuisnummer">6866NL 7</meta:user-defined>
    <meta:user-defined meta:name="OVERHEIDop.straatnaam">Koninginnelaan</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19142</meta:user-defined>
    <meta:user-defined meta:name="OVERHEID.EPSG28992/DC.spatial">180518 443680</meta:user-defined>
    <meta:user-defined meta:name="OVERHEID.EPSG28992/DC.spatial">180709 443509</meta:user-defined>
    <meta:user-defined meta:name="OVERHEIDop.versieInformatie"/>
  </office:meta>
</office:document-meta>
</file>