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en verhogen van delen van 2 kademuren tussen Petenbos en Kantmos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vangen en verhogen van delen van 2 kademuren in een oppervlaktewaterlichaam A tussen Petenbos en Kantmos in Veenendaal.</text:p>
            <text:p text:style-name="common-al">De vergunning is verzonden op 6 jun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ni tot en met 20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juridisch-administratief medewerker) via telefoonnummer: 06 21 16 48 57. </text:p>
            <text:p text:style-name="common-al"/>
            <text:p text:style-name="common-al">Apeldoorn, 8 juni 2016</text:p>
            <text:p text:style-name="common-al"/>
            <text:p text:style-name="last-al">Het nummer van de vergunning is 816273/8297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en verhogen van delen van 2 kademuren tussen Petenbos en Kantmos in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1</meta:user-defined>
    <meta:user-defined meta:name="OVERHEIDop.WsbID/DC.identifier">wsb-2016-4601</meta:user-defined>
    <meta:user-defined meta:name="OVERHEID.TaxonomieBeleidsagenda/OVERHEID.category">Natuur en milieu | Organisatie en beleid</meta:user-defined>
    <meta:user-defined meta:name="OVERHEIDop.referentienummer">816273/829795</meta:user-defined>
    <meta:user-defined meta:name="DCTERMS.abstract">watervergunning voor het vervangen en verhogen van delen van 2 kademuren tussen Petenbos en Kantmos in Veenendaa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4</meta:user-defined>
    <meta:user-defined meta:name="OVERHEIDop.woonplaats">Veenendaal</meta:user-defined>
    <meta:user-defined meta:name="OVERHEIDop.straatnaam">Petenbos</meta:user-defined>
    <meta:user-defined meta:name="OVERHEID.PostcodeHuisnummer/OVERHEIDop.postcodeHuisnummer">3904JZ 50</meta:user-defined>
    <meta:user-defined meta:name="OVERHEIDop.straatnaam">Kantmos</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141</meta:user-defined>
    <meta:user-defined meta:name="OVERHEID.EPSG28992/DC.spatial">165791 446745</meta:user-defined>
    <meta:user-defined meta:name="OVERHEID.EPSG28992/DC.spatial">165874 446497</meta:user-defined>
    <meta:user-defined meta:name="OVERHEIDop.versieInformatie"/>
  </office:meta>
</office:document-meta>
</file>