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een steiger aan de noordkant van De Grasjuffer 21 te Eelderwo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8 juni en met 19 juli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4600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60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60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plaatsen van een steiger aan de noordkant van De Grasjuffer 21 te Eelderwold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4600</meta:user-defined>
    <meta:user-defined meta:name="OVERHEIDop.WsbID/DC.identifier">wsb-2016-460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766PV 21</meta:user-defined>
    <meta:user-defined meta:name="OVERHEIDop.woonplaats">Eelderwolde</meta:user-defined>
    <meta:user-defined meta:name="OVERHEIDop.straatnaam">De Grasjuffer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703_vergunning|exb-2016-19140</meta:user-defined>
    <meta:user-defined meta:name="OVERHEID.EPSG28992/DC.spatial">231414 578167</meta:user-defined>
    <meta:user-defined meta:name="OVERHEIDop.versieInformatie"/>
  </office:meta>
</office:document-meta>
</file>