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7 Verleende watervergunning vervangen kademuur Haven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kademuur binnen het waterstaatswerk voorlandkering aan de Haven in Monnickendam. Vergunning verzonden op 11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6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6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6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057 Verleende watervergunning vervangen kademuur Haven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60</meta:user-defined>
    <meta:user-defined meta:name="OVERHEIDop.WsbID/DC.identifier">wsb-2016-4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AZ 11</meta:user-defined>
    <meta:user-defined meta:name="OVERHEIDop.woonplaats">Monnickendam</meta:user-defined>
    <meta:user-defined meta:name="OVERHEIDop.straatnaam">De hav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182 496974</meta:user-defined>
    <meta:user-defined meta:name="OVERHEIDop.versieInformatie"/>
  </office:meta>
</office:document-meta>
</file>