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een beschoeiing en het graven en dempen van een watergang - Pompmolenlaan 37 Woerden (code 9852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plaatsen van een beschoeiing en het graven en dempen van een watergang. Op de locatie Pompmolenlaan 37 in de gemeente Woerden. Dit besluit is verzonden op 5 januari 2016.</text:p>
            <text:p text:style-name="common-al">
            <text:span text:style-name="nadrukvet">Ter inzage</text:span>
          </text:p>
            <text:p text:style-name="common-al">U kunt de vergunning en de bijbehorende stukken inzien van 6 januari 2016 tot en met 17 febr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5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46</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6</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6</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plaatsen van een beschoeiing en het graven en dempen van een watergang - Pompmolenlaan 37 Woerden (code 98529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5</meta:user-defined>
    <meta:user-defined meta:name="OVERHEIDop.publicationIssue">46</meta:user-defined>
    <meta:user-defined meta:name="OVERHEIDop.WsbID/DC.identifier">wsb-2016-46</meta:user-defined>
    <meta:user-defined meta:name="OVERHEID.TaxonomieBeleidsagenda/OVERHEID.category">Ruimte en infrastructuur | Organisatie en beleid</meta:user-defined>
    <meta:user-defined meta:name="OVERHEIDop.referentienummer">1010032</meta:user-defined>
    <meta:user-defined meta:name="DCTERMS.abstract">Watervergunning voor het plaatsen van een beschoeiing en het graven en dempen van een watergang op de locatie Pompmolenlaan 37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47GK 37</meta:user-defined>
    <meta:user-defined meta:name="OVERHEIDop.woonplaats">Woerden</meta:user-defined>
    <meta:user-defined meta:name="OVERHEIDop.straatnaam">Pompmolenlaa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0740 454270</meta:user-defined>
    <meta:user-defined meta:name="OVERHEIDop.versieInformatie"/>
  </office:meta>
</office:document-meta>
</file>