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, drainage waterloop OWALD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A. Prinsen te Zwinderen voor het aanbrengen en hebben van 32 drainage-uitmondingen in het talud op de rechteroever van waterloop OWALD010, ter plaatse van het perceel kadastraal bekend als gemeente Oosterhesselen, sectie M, nummer 569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, drainage waterloop OWALD0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8</meta:user-defined>
    <meta:user-defined meta:name="OVERHEIDop.WsbID/DC.identifier">wsb-2016-45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911TC 11</meta:user-defined>
    <meta:user-defined meta:name="OVERHEIDop.woonplaats">Nieuweroord</meta:user-defined>
    <meta:user-defined meta:name="OVERHEIDop.straatnaam">Modderw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9133</meta:user-defined>
    <meta:user-defined meta:name="OVERHEIDop.externeBijlage">aanvraag|exb-2016-19134</meta:user-defined>
    <meta:user-defined meta:name="OVERHEIDop.externeBijlage">tekening|exb-2016-19135</meta:user-defined>
    <meta:user-defined meta:name="OVERHEID.EPSG28992/DC.spatial">234135 526430</meta:user-defined>
    <meta:user-defined meta:name="OVERHEIDop.versieInformatie"/>
  </office:meta>
</office:document-meta>
</file>