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aanpassen en uitbreiden van laagspanningsnet en uitvoeren van gestuurde boring onder de Lutjewoldertocht nabij de kruising Eemshavenweg en de Schultingsweg te Lutjewol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8 juni en met 19 juli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4597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597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597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aanpassen en uitbreiden van laagspanningsnet en uitvoeren van gestuurde boring onder de Lutjewoldertocht nabij de kruising Eemshavenweg en de Schultingsweg te Lutjewold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4597</meta:user-defined>
    <meta:user-defined meta:name="OVERHEIDop.WsbID/DC.identifier">wsb-2016-459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956TC 6</meta:user-defined>
    <meta:user-defined meta:name="OVERHEIDop.woonplaats">Den Andel</meta:user-defined>
    <meta:user-defined meta:name="OVERHEIDop.straatnaam">M.D. Teenstrawe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536_vergunning|exb-2016-19131</meta:user-defined>
    <meta:user-defined meta:name="OVERHEIDop.externeBijlage">536_tekening|exb-2016-19132</meta:user-defined>
    <meta:user-defined meta:name="OVERHEID.EPSG28992/DC.spatial">230481 603172</meta:user-defined>
    <meta:user-defined meta:name="OVERHEIDop.versieInformatie"/>
  </office:meta>
</office:document-meta>
</file>