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loot nabij Oostindie 13a te Zev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juni en met 19 jul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4595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9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9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van een sloot nabij Oostindie 13a te Zeven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4595</meta:user-defined>
    <meta:user-defined meta:name="OVERHEIDop.WsbID/DC.identifier">wsb-2016-459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354TE 44</meta:user-defined>
    <meta:user-defined meta:name="OVERHEIDop.woonplaats">Zevenhuizen</meta:user-defined>
    <meta:user-defined meta:name="OVERHEIDop.straatnaam">Oostindië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535_vergunning|exb-2016-19126</meta:user-defined>
    <meta:user-defined meta:name="OVERHEIDop.externeBijlage">535_tekening|exb-2016-19127</meta:user-defined>
    <meta:user-defined meta:name="OVERHEID.EPSG28992/DC.spatial">220956 572544</meta:user-defined>
    <meta:user-defined meta:name="OVERHEIDop.versieInformatie"/>
  </office:meta>
</office:document-meta>
</file>