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estuurde boringen onder het Warffumermaar nabij kruising Havenstraat en Onderdendamsterweg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gestuurde boringen onder het Warffumermaar nabij kruising Havenstraat en Onderdendamsterweg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4</meta:user-defined>
    <meta:user-defined meta:name="OVERHEIDop.WsbID/DC.identifier">wsb-2016-4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9BN 7</meta:user-defined>
    <meta:user-defined meta:name="OVERHEIDop.woonplaats">Warffum</meta:user-defined>
    <meta:user-defined meta:name="OVERHEIDop.straatnaam">Haven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70_vergunning|exb-2016-19124</meta:user-defined>
    <meta:user-defined meta:name="OVERHEIDop.externeBijlage">670_tekening|exb-2016-19125</meta:user-defined>
    <meta:user-defined meta:name="OVERHEID.EPSG28992/DC.spatial">233138 600971</meta:user-defined>
    <meta:user-defined meta:name="OVERHEIDop.versieInformatie"/>
  </office:meta>
</office:document-meta>
</file>