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in de keurzones van een primaire watergang en een regionale waterkering - bij Noordkade 3 in Driebruggen (code KEUR_1068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in de keurzones van een primaire watergang en een regionale waterkering. Op de locatie bij Noordkade 3 in Driebruggen, in de gemeente Bodegraven-Reeuwijk. Dit besluit is verzonden op 8 juni 2016.</text:p>
            <text:p text:style-name="common-al">
            <text:span text:style-name="nadrukvet">Ter inzage</text:span>
          </text:p>
            <text:p text:style-name="common-al">U kunt de vergunning en de bijbehorende stukken inzien van 9 juni 2016 tot en met 21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8 juni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in de keurzones van een primaire watergang en een regionale waterkering - bij Noordkade 3 in Driebruggen (code KEUR_10683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92</meta:user-defined>
    <meta:user-defined meta:name="OVERHEIDop.WsbID/DC.identifier">wsb-2016-4592</meta:user-defined>
    <meta:user-defined meta:name="OVERHEID.TaxonomieBeleidsagenda/OVERHEID.category">Ruimte en infrastructuur | Organisatie en beleid</meta:user-defined>
    <meta:user-defined meta:name="OVERHEIDop.referentienummer">1070148</meta:user-defined>
    <meta:user-defined meta:name="DCTERMS.abstract">Watervergunning voor het leggen van een laagspanningskabel in de keurzones van een primaire watergang en een regionale waterkering op de locatie bij Noordkade 3 in Driebrugg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5JC 3</meta:user-defined>
    <meta:user-defined meta:name="OVERHEIDop.woonplaats">Driebruggen</meta:user-defined>
    <meta:user-defined meta:name="OVERHEIDop.straatnaam">Noord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793 450881</meta:user-defined>
    <meta:user-defined meta:name="OVERHEIDop.versieInformatie"/>
  </office:meta>
</office:document-meta>
</file>