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Natuurcompensatie Tienhoven”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projectplan “Natuurcompensatie Tienhoven”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al"> </text:p>
            <text:p text:style-name="al">Op het ontwerp-projectplan is één zienswijze ingediend. Het college heeft het projectplan ten opzichte van het ontwerp gewijzigd vastgesteld met inachtneming van de ingediende zienswijze, de reactie op de zienswijze alsmede de ambtshalve wijziging, zoals deze zijn verwoord in de Nota van Beantwoording zienswijzen, en ambtshalve wijzigingen Natuurcompensatie Tienhoven. </text:p>
            <text:p text:style-name="al"> </text:p>
            <text:p text:style-name="al">
            <text:span text:style-name="nadrukvet">Inhoud projectplan “Natuurcompensatie Tienhoven”</text:span>
          </text:p>
            <text:p text:style-name="al">Waterschap Rivierenland versterkt momenteel de rivierdijk aan de zuidzijde van de Lek, tussen Kinderdijk en het Schoonhovenseveer (KiS), plaatselijk EHS-natuur aangetast die gecompenseerd dient te worden. Ter plaatse van Tienhoven, gemeente Zederik, wordt door Waterschap Rivierenland deze EHS-natuur gecompenseerd door afgraving van een gedeelte van het terrein, het herstellen van moerasnatuur en door aanpassing van het beheer van het gebied.</text:p>
            <text:p text:style-name="al"> </text:p>
            <text:p text:style-name="al">Voor de inhoud van het projectplan met bijbehorende documenten verwijzen wij u naar de stukken die ter inzage liggen (zie hieronder). </text:p>
            <text:p text:style-name="al"> </text:p>
            <text:p text:style-name="al">
            <text:span text:style-name="nadrukvet">Projectplan met bijlagen ter inzage </text:span>
          </text:p>
            <text:p text:style-name="al">Het projectplan met bijlagen liggen van donderdag  9 juni 2016 tot en met woensdag 20 juli 2016 tijdens kantooruren voor iedereen ter inzage in het kantoor van het waterschap, De Blomboogerd 1 in Tiel. </text:p>
            <text:p text:style-name="al"> </text:p>
            <text:p text:style-name="al">Het projectplan en bijlagen zijn digitaal te raadplegen via de website: <text:a xlink:href="https://www.waterschaprivierenland.nl/common/werk-in-uitvoering/werk-in-uitvoering.html" xlink:type="simple">https://www.waterschaprivierenland.nl/common/werk-in-uitvoering/werk-in-uitvoering.html</text:a>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p text:style-name="al">- belanghebbenden die een zienswijze tegen het ontwerpbesluit naar voren hebben gebracht;</text:p>
            <text:p text:style-name="al">- belanghebbenden die redelijkerwijs niet verweten kunnen worden tegen het ontwerpbesluit geen zienswijze naar voren te hebben gebracht.</text:p>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
            <text:span text:style-name="nadrukvet">Meer informatie</text:span>
          </text:p>
            <text:p text:style-name="al">Wilt u meer weten over het projectplan? Dan kunt u contact opnemen met de heer J. Anker, van het Team Technisch Management en Ondersteuning van de afdeling Weg- En Waterbouw, bereikbaar onder telefoonnummer 06-19 860 683.</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59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9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9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Natuurcompensatie Tienhoven”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91</meta:user-defined>
    <meta:user-defined meta:name="OVERHEIDop.WsbID/DC.identifier">wsb-2016-45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Waterschap/OVERHEID.authority">Waterschap Rivierenland</meta:user-defined>
    <meta:user-defined meta:name="OVERHEID.Waterschap/DCTERMS.publisher">Waterschap Rivierenland</meta:user-defined>
    <meta:user-defined meta:name="OVERHEIDgvop.Informatietype/DC.type">Overige overheidsinformatie</meta:user-defined>
    <meta:user-defined meta:name="OVERHEID.Waterschap/DC.spatial">Waterschap Rivierenland</meta:user-defined>
    <meta:user-defined meta:name="OVERHEIDop.versieInformatie"/>
  </office:meta>
</office:document-meta>
</file>