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dam nabij de Kwelderweg 2 te Kollumer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ni en met 19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wijderen van een dam nabij de Kwelderweg 2 te Kollumerpo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90</meta:user-defined>
    <meta:user-defined meta:name="OVERHEIDop.WsbID/DC.identifier">wsb-2016-45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293</meta:user-defined>
    <meta:user-defined meta:name="OVERHEIDop.woonplaats">Kollumerpomp</meta:user-defined>
    <meta:user-defined meta:name="OVERHEIDop.straatnaam">Kweld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75_vergunning|exb-2016-19116</meta:user-defined>
    <meta:user-defined meta:name="OVERHEIDop.externeBijlage">575_tekening|exb-2016-19117</meta:user-defined>
    <meta:user-defined meta:name="OVERHEID.EPSG28992/DC.spatial">208775 592997</meta:user-defined>
    <meta:user-defined meta:name="OVERHEIDop.versieInformatie"/>
  </office:meta>
</office:document-meta>
</file>