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365 Verleende watervergunning aanleg tijdelijk baggerdepot nabij Oosterweg, Purmer</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tijdelijk baggerdepot (tot 1 juli 2016), het tijdelijk dempen van twee waterlopen, het tijdelijk leggen van leidingen op en over de regionale waterkering Purmerdijk en een waterloop, alsmede het lozen van depotwater op het boezemwater, nabij Oosterweg M34 in Purmer. Vergunning verzonden op 11-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45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5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5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365 Verleende watervergunning aanleg tijdelijk baggerdepot nabij Oosterweg, Purm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59</meta:user-defined>
    <meta:user-defined meta:name="OVERHEIDop.WsbID/DC.identifier">wsb-2016-45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82AK 37</meta:user-defined>
    <meta:user-defined meta:name="OVERHEIDop.woonplaats">Purmer</meta:user-defined>
    <meta:user-defined meta:name="OVERHEIDop.straatnaam">Oosterweg m</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9197 500204</meta:user-defined>
    <meta:user-defined meta:name="OVERHEIDop.versieInformatie"/>
  </office:meta>
</office:document-meta>
</file>