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waterpartijen, duikers en steiger voor het inrichten van recreatiegebied Munsterveld nabij Netlaan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juni en met 19 jul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458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8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8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waterpartijen, duikers en steiger voor het inrichten van recreatiegebied Munsterveld nabij Netlaan te Win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4588</meta:user-defined>
    <meta:user-defined meta:name="OVERHEIDop.WsbID/DC.identifier">wsb-2016-45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51SG 1</meta:user-defined>
    <meta:user-defined meta:name="OVERHEIDop.woonplaats">Winsum</meta:user-defined>
    <meta:user-defined meta:name="OVERHEIDop.straatnaam">Netlaa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674_vergunning|exb-2016-19111</meta:user-defined>
    <meta:user-defined meta:name="OVERHEID.EPSG28992/DC.spatial">231392 594479</meta:user-defined>
    <meta:user-defined meta:name="OVERHEIDop.versieInformatie"/>
  </office:meta>
</office:document-meta>
</file>