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drie middenspanningskabels - bij Meije 6 in Bodegraven (code KEUR_1062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waterschap heeft een vergunning verleend voor het leggen van drie middenspanningskabels. Op de locatie bij Meije 6 in de gemeente Bodegraven-Reeuwijk. Dit besluit is verzonden op 8 juni 2016.</text:p>
            <text:p text:style-name="common-al">
            <text:span text:style-name="nadrukvet">Ter inzage</text:span>
          </text:p>
            <text:p text:style-name="common-al">U kunt de vergunning en de bijbehorende stukken inzien van 9 juni 2016 tot en met 21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8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drie middenspanningskabels - bij Meije 6 in Bodegraven (code KEUR_10629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87</meta:user-defined>
    <meta:user-defined meta:name="OVERHEIDop.WsbID/DC.identifier">wsb-2016-4587</meta:user-defined>
    <meta:user-defined meta:name="OVERHEID.TaxonomieBeleidsagenda/OVERHEID.category">Ruimte en infrastructuur | Organisatie en beleid</meta:user-defined>
    <meta:user-defined meta:name="OVERHEIDop.referentienummer">1069967</meta:user-defined>
    <meta:user-defined meta:name="DCTERMS.abstract">Watervergunning (RAAM) voor het leggen van drie middenspanningskabels op de locatie bij Meije 6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G 6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1401 457131</meta:user-defined>
    <meta:user-defined meta:name="OVERHEIDop.versieInformatie"/>
  </office:meta>
</office:document-meta>
</file>