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ter plaatse van de Van Coulsterweg 1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ter plaatse van de Van Coulsterweg 10 te Alblasserdam, zaaknummer 201606465. </text:p>
            <text:p text:style-name="common-al">Start bezwaartermijn: 28-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8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ter plaatse van de Van Coulsterweg 10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86</meta:user-defined>
    <meta:user-defined meta:name="OVERHEIDop.WsbID/DC.identifier">wsb-2016-4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2</meta:user-defined>
    <meta:user-defined meta:name="OVERHEIDop.woonplaats">Alblasserdam</meta:user-defined>
    <meta:user-defined meta:name="OVERHEIDop.straatnaam">Van Coulster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6204 428866</meta:user-defined>
    <meta:user-defined meta:name="OVERHEIDop.versieInformatie"/>
  </office:meta>
</office:document-meta>
</file>