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eiger inclusief beschoeiing en het plaatsen van een trap achter Dovenetelhof 27 i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A.H.M. Bakker voor het plaatsen van een steiger inclusief beschoeiing langs de Praamgracht en het plaatsen van 1 trap op het binnen- en 1 trap op het buitentalud van de Kade Praamgracht achter Dovenetelhof 27 in Baarn.</text:p>
            <text:p text:style-name="common-al">De vergunning is verzonden op 6 jun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ni tot en met 20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juridisch-administratief medewerker) via telefoonnummer: 06 21 16 48 57. </text:p>
            <text:p text:style-name="common-al"/>
            <text:p text:style-name="common-al">Apeldoorn, 8 juni 2016</text:p>
            <text:p text:style-name="common-al"/>
            <text:p text:style-name="last-al">Het nummer van de vergunning is 814681/8298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5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steiger inclusief beschoeiing en het plaatsen van een trap achter Dovenetelhof 27 in Baa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84</meta:user-defined>
    <meta:user-defined meta:name="OVERHEIDop.WsbID/DC.identifier">wsb-2016-4584</meta:user-defined>
    <meta:user-defined meta:name="OVERHEID.TaxonomieBeleidsagenda/OVERHEID.category">Natuur en milieu | Organisatie en beleid</meta:user-defined>
    <meta:user-defined meta:name="OVERHEIDop.referentienummer">814681/829805</meta:user-defined>
    <meta:user-defined meta:name="DCTERMS.abstract">watervergunning voor het plaatsen van een steiger inclusief beschoeiing langs de Praamgracht en het plaatsen van 1 trap op het binnen- en 1 trap op het buitentalud van de Kade Praamgracht achter Dovenetelhof 27 in Baar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42EG 27</meta:user-defined>
    <meta:user-defined meta:name="OVERHEIDop.woonplaats">Baarn</meta:user-defined>
    <meta:user-defined meta:name="OVERHEIDop.straatnaam">Dovenetelhof</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 achter Dovenetelhof 27 in Baarn|exb-2016-19083</meta:user-defined>
    <meta:user-defined meta:name="OVERHEID.EPSG28992/DC.spatial">149214 468100</meta:user-defined>
    <meta:user-defined meta:name="OVERHEIDop.versieInformatie"/>
  </office:meta>
</office:document-meta>
</file>