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de Knoppersweg 3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de Knoppersweg 3 te Randwijk, zaaknummer 201603506. </text:p>
            <text:p text:style-name="common-al">Start bezwaartermijn: 28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58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r plaatse van de Knoppersweg 3 te Ran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83</meta:user-defined>
    <meta:user-defined meta:name="OVERHEIDop.WsbID/DC.identifier">wsb-2016-45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8AT 12</meta:user-defined>
    <meta:user-defined meta:name="OVERHEIDop.woonplaats">Randwijk</meta:user-defined>
    <meta:user-defined meta:name="OVERHEIDop.straatnaam">Knopper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6653 440519</meta:user-defined>
    <meta:user-defined meta:name="OVERHEIDop.versieInformatie"/>
  </office:meta>
</office:document-meta>
</file>