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uininrichting, Lekdijk 45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57, 6 juni 2016) het aanbrengen en hebben van een tuininrichting binnen de zonering van de primaire waterkering ter plaatse van Lekdijk 45 in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tuininrichting, Lekdijk 45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82</meta:user-defined>
    <meta:user-defined meta:name="OVERHEIDop.WsbID/DC.identifier">wsb-2016-4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AC 45</meta:user-defined>
    <meta:user-defined meta:name="OVERHEIDop.woonplaats">Krimpen aan den IJsse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804 435876</meta:user-defined>
    <meta:user-defined meta:name="OVERHEIDop.versieInformatie"/>
  </office:meta>
</office:document-meta>
</file>