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9213 Verleende watervergunning uitvoeren diverse werken en werkzaamheden Nieuw Buitenheim en Oude Sluishoek, Tex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en en werkzaamheden (aanleg natuurvriendelijke oevers/wijzigen inrichting oevers, dempen waterlopen, graven waterpartijen, peilwijziging, maken brug etc., inrichten parkeerplaatsen langs weg/nabij waterkering) in verband met het project ontwikkeling natuurgebieden Nieuw Buitenheim en Oude Sluishoek, ten westen van de Ijsdijk, ten noorden en zuiden van de toevoertocht naar het gemaal Dijkmanshuizen op Texel. Vergunning verzonden op 14-0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45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5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5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9213 Verleende watervergunning uitvoeren diverse werken en werkzaamheden Nieuw Buitenheim en Oude Sluishoek, Tex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1</meta:user-defined>
    <meta:user-defined meta:name="OVERHEIDop.publicationIssue">458</meta:user-defined>
    <meta:user-defined meta:name="OVERHEIDop.WsbID/DC.identifier">wsb-2016-45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92CB 15</meta:user-defined>
    <meta:user-defined meta:name="OVERHEIDop.woonplaats">Oudeschild</meta:user-defined>
    <meta:user-defined meta:name="OVERHEIDop.straatnaam">IJs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0452 563347</meta:user-defined>
    <meta:user-defined meta:name="OVERHEIDop.versieInformatie"/>
  </office:meta>
</office:document-meta>
</file>