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het verplaatsen van een lichtmast bij een waterkering - Vogelzangsekade 12  in Lopik (code KEUR_10551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het verplaatsen van een lichtmast bij een waterkering. Op de locatie Vogelzangsekade 12, in de gemeente Lopik. Dit besluit is verzonden op 8 juni 2016</text:p>
            <text:p text:style-name="common-al">
            <text:span text:style-name="nadrukvet">Ter inzage</text:span>
          </text:p>
            <text:p text:style-name="common-al">U kunt de vergunning en de bijbehorende stukken inzien van 9 juni 2016 tot en met 21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8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57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7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7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het verplaatsen van een lichtmast bij een waterkering - Vogelzangsekade 12  in Lopik (code KEUR_105514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79</meta:user-defined>
    <meta:user-defined meta:name="OVERHEIDop.WsbID/DC.identifier">wsb-2016-4579</meta:user-defined>
    <meta:user-defined meta:name="OVERHEID.TaxonomieBeleidsagenda/OVERHEID.category">Ruimte en infrastructuur | Organisatie en beleid</meta:user-defined>
    <meta:user-defined meta:name="OVERHEIDop.referentienummer">1069949</meta:user-defined>
    <meta:user-defined meta:name="DCTERMS.abstract">Watervergunning voor het leggen van een laagspanningskabel en het verplaatsen van een lichtmast bij een waterkering op de locatie Vogelzangsekade 12,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1JS 12</meta:user-defined>
    <meta:user-defined meta:name="OVERHEIDop.woonplaats">Lopik</meta:user-defined>
    <meta:user-defined meta:name="OVERHEIDop.straatnaam">Vogelzangse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6367 443360</meta:user-defined>
    <meta:user-defined meta:name="OVERHEIDop.versieInformatie"/>
  </office:meta>
</office:document-meta>
</file>