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in diverse wateren ter plaatse van de Planetenlaan 80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in diverse wateren ter plaatse van de Planetenlaan 80a te Nieuw-Lekkerland, zaaknummer 201606531. </text:p>
            <text:p text:style-name="common-al">Start bezwaartermijn: 28-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7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damwand in diverse wateren ter plaatse van de Planetenlaan 80a te Nieuw-Lekk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7</meta:user-defined>
    <meta:user-defined meta:name="OVERHEIDop.WsbID/DC.identifier">wsb-2016-45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7SN</meta:user-defined>
    <meta:user-defined meta:name="OVERHEIDop.woonplaats">Nieuw-Lekkerland</meta:user-defined>
    <meta:user-defined meta:name="OVERHEIDop.straatnaam">Planeten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765 433258</meta:user-defined>
    <meta:user-defined meta:name="OVERHEIDop.versieInformatie"/>
  </office:meta>
</office:document-meta>
</file>