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chuifpoort met waaiers ter plaatse van de Vlissingsestraat te Eck en W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schuifpoort met waaiers ter plaatse van de Vlissingsestraat te Eck en Wiel, zaaknummer 201607519. </text:p>
            <text:p text:style-name="common-al">Start bezwaartermijn: 28-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57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7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7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schuifpoort met waaiers ter plaatse van de Vlissingsestraat te Eck en W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575</meta:user-defined>
    <meta:user-defined meta:name="OVERHEIDop.WsbID/DC.identifier">wsb-2016-45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24JL</meta:user-defined>
    <meta:user-defined meta:name="OVERHEIDop.woonplaats">Eck en Wiel</meta:user-defined>
    <meta:user-defined meta:name="OVERHEIDop.straatnaam">Vlissingse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9831 441506</meta:user-defined>
    <meta:user-defined meta:name="OVERHEIDop.versieInformatie"/>
  </office:meta>
</office:document-meta>
</file>