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glasvezelkabel ter plaatse van de Dam, Schotdeuren en de Prinses Beatrixstraat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glasvezelkabel ter plaatse van de Dam, Schotdeuren en de Prinses Beatrixstraat te Arkel, zaaknummer 201607936. </text:p>
            <text:p text:style-name="common-al">Start bezwaartermijn: 28-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7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7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glasvezelkabel ter plaatse van de Dam, Schotdeuren en de Prinses Beatrixstraat te Ark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74</meta:user-defined>
    <meta:user-defined meta:name="OVERHEIDop.WsbID/DC.identifier">wsb-2016-45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41BS</meta:user-defined>
    <meta:user-defined meta:name="OVERHEIDop.woonplaats">Arkel</meta:user-defined>
    <meta:user-defined meta:name="OVERHEIDop.straatnaam">Schotdeure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8183 431148</meta:user-defined>
    <meta:user-defined meta:name="OVERHEIDop.versieInformatie"/>
  </office:meta>
</office:document-meta>
</file>