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reden van een afrit ter plaatse van de Rijnbandijk 11 te 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breden van een afrit ter plaatse van de Rijnbandijk 11 te Ingen, zaaknummer 201607639. </text:p>
            <text:p text:style-name="common-al">Start bezwaartermijn: 28-05-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57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7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7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breden van een afrit ter plaatse van de Rijnbandijk 11 te 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8</meta:user-defined>
    <meta:user-defined meta:name="OVERHEIDop.publicationIssue">4573</meta:user-defined>
    <meta:user-defined meta:name="OVERHEIDop.WsbID/DC.identifier">wsb-2016-45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31KN</meta:user-defined>
    <meta:user-defined meta:name="OVERHEIDop.woonplaats">Ingen</meta:user-defined>
    <meta:user-defined meta:name="OVERHEIDop.straatnaam">Rijnban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62200 443123</meta:user-defined>
    <meta:user-defined meta:name="OVERHEIDop.versieInformatie"/>
  </office:meta>
</office:document-meta>
</file>