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choeiing ter plaatse van Noordzijde 43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eschoeiing ter plaatse van Noordzijde 43 te Oud-Alblas, zaaknummer 201607454. </text:p>
            <text:p text:style-name="common-al">Start bezwaartermijn: 28-05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457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7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7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beschoeiing ter plaatse van Noordzijde 43 te Oud-Albl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4572</meta:user-defined>
    <meta:user-defined meta:name="OVERHEIDop.WsbID/DC.identifier">wsb-2016-45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69AR 32b</meta:user-defined>
    <meta:user-defined meta:name="OVERHEIDop.woonplaats">Oud-Alblas</meta:user-defined>
    <meta:user-defined meta:name="OVERHEIDop.straatnaam">Noordzijde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8394 430381</meta:user-defined>
    <meta:user-defined meta:name="OVERHEIDop.versieInformatie"/>
  </office:meta>
</office:document-meta>
</file>