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stuigen in diverse A-wateren binnen de kernen Groot-Ammers, Nieuw-Lekkerland en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istuigen in diverse A-wateren binnen de kernen Groot-Ammers, Nieuw-Lekkerland en Giessenburg, zaaknummer 201606284. </text:p>
            <text:p text:style-name="common-al">Start bezwaartermijn: 31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istuigen in diverse A-wateren binnen de kernen Groot-Ammers, Nieuw-Lekkerland en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71</meta:user-defined>
    <meta:user-defined meta:name="OVERHEIDop.WsbID/DC.identifier">wsb-2016-4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PostcodeHuisnummer/OVERHEIDop.postcodeHuisnummer">2957XJ 9</meta:user-defined>
    <meta:user-defined meta:name="OVERHEIDop.woonplaats">Nieuw-Lekkerland</meta:user-defined>
    <meta:user-defined meta:name="OVERHEIDop.straatnaam">Bovenkruier</meta:user-defined>
    <meta:user-defined meta:name="OVERHEID.PostcodeHuisnummer/OVERHEIDop.postcodeHuisnummer">3381AW 2</meta:user-defined>
    <meta:user-defined meta:name="OVERHEIDop.woonplaats">Giessenburg</meta:user-defined>
    <meta:user-defined meta:name="OVERHEIDop.straatnaam">Rand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89 437483</meta:user-defined>
    <meta:user-defined meta:name="OVERHEID.EPSG28992/DC.spatial">106790 433449</meta:user-defined>
    <meta:user-defined meta:name="OVERHEID.EPSG28992/DC.spatial">120732 429194</meta:user-defined>
    <meta:user-defined meta:name="OVERHEIDop.versieInformatie"/>
  </office:meta>
</office:document-meta>
</file>