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ouwwerk in de beschermingszone van de regionale waterkering ter plaatse van de Werkensedijk 45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bouwwerk in de beschermingszone van de regionale waterkering ter plaatse van de Werkensedijk 45 te Werkendam, zaaknummer 201606135. </text:p>
            <text:p text:style-name="common-al">Start bezwaartermijn: 31-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7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bouwwerk in de beschermingszone van de regionale waterkering ter plaatse van de Werkensedijk 45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70</meta:user-defined>
    <meta:user-defined meta:name="OVERHEIDop.WsbID/DC.identifier">wsb-2016-45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PR</meta:user-defined>
    <meta:user-defined meta:name="OVERHEIDop.woonplaats">Werkendam</meta:user-defined>
    <meta:user-defined meta:name="OVERHEIDop.straatnaam">Werken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1365 424921</meta:user-defined>
    <meta:user-defined meta:name="OVERHEIDop.versieInformatie"/>
  </office:meta>
</office:document-meta>
</file>