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00 Verleende watervergunning vervangen beschoeiing Raadhuislaan en Industriewe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ter plaatse van de percelen Raadhuislaan 19 en Industrieweg 2 in Grootebroek. Vergunning verzonden op 1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00 Verleende watervergunning vervangen beschoeiing Raadhuislaan en Industriewe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57</meta:user-defined>
    <meta:user-defined meta:name="OVERHEIDop.WsbID/DC.identifier">wsb-2016-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Raadhui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511 523041</meta:user-defined>
    <meta:user-defined meta:name="OVERHEIDop.versieInformatie"/>
  </office:meta>
</office:document-meta>
</file>