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beschoeiing door een damwand ter plaatse van de Tiehovenseweg 13 te Hagestei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beschoeiing door een damwand ter plaatse van de Tiehovenseweg 13 te Hagestein, zaaknummer 201607857. </text:p>
            <text:p text:style-name="common-al">Start bezwaartermijn: 01-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56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6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6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beschoeiing door een damwand ter plaatse van de Tiehovenseweg 13 te Hagestei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8</meta:user-defined>
    <meta:user-defined meta:name="OVERHEIDop.publicationIssue">4568</meta:user-defined>
    <meta:user-defined meta:name="OVERHEIDop.WsbID/DC.identifier">wsb-2016-45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24</meta:user-defined>
    <meta:user-defined meta:name="OVERHEIDop.woonplaats">Hagestein</meta:user-defined>
    <meta:user-defined meta:name="OVERHEIDop.straatnaam">Tienhovens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7505 442088</meta:user-defined>
    <meta:user-defined meta:name="OVERHEIDop.versieInformatie"/>
  </office:meta>
</office:document-meta>
</file>