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ger ter plaatse van de Jupiterstraat 6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steiger ter plaatse van de Jupiterstraat 64 te Hardinxveld-Giessendam, zaaknummer 201608531. </text:p>
            <text:p text:style-name="common-al">Start bezwaartermijn: 01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56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6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6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steiger ter plaatse van de Jupiterstraat 64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4567</meta:user-defined>
    <meta:user-defined meta:name="OVERHEIDop.WsbID/DC.identifier">wsb-2016-45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71TE 18</meta:user-defined>
    <meta:user-defined meta:name="OVERHEIDop.woonplaats">Hardinxveld-Giessendam</meta:user-defined>
    <meta:user-defined meta:name="OVERHEIDop.straatnaam">Jupiter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6093 426279</meta:user-defined>
    <meta:user-defined meta:name="OVERHEIDop.versieInformatie"/>
  </office:meta>
</office:document-meta>
</file>