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atuurvriendelijke oevers tpv de Hoekseweg 2 te Poederoijen en de Burgemeester Posweg te Poederoijen (project Pronkgrond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natuurvriendelijke oevers tpv de Hoekseweg 2 te Poederoijen en de Burgemeester Posweg te Poederoijen (project Pronkgronden) Zaaknummer 201605279. </text:p>
            <text:p text:style-name="common-al">Start bezwaartermijn: 01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natuurvriendelijke oevers tpv de Hoekseweg 2 te Poederoijen en de Burgemeester Posweg te Poederoijen (project Pronkgron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66</meta:user-defined>
    <meta:user-defined meta:name="OVERHEIDop.WsbID/DC.identifier">wsb-2016-45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7TC</meta:user-defined>
    <meta:user-defined meta:name="OVERHEIDop.woonplaats">Poederoijen</meta:user-defined>
    <meta:user-defined meta:name="OVERHEIDop.straatnaam">Hoe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2670 423033</meta:user-defined>
    <meta:user-defined meta:name="OVERHEIDop.versieInformatie"/>
  </office:meta>
</office:document-meta>
</file>