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garage in de beschermingszone ter plaatse van de Bovendijk 3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met garage in de beschermingszone ter plaatse van de Bovendijk 3 te Maasbommel, zakanummer 201606477. </text:p>
            <text:p text:style-name="common-al">Start bezwaartermijn: 02-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met garage in de beschermingszone ter plaatse van de Bovendijk 3 te Maas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65</meta:user-defined>
    <meta:user-defined meta:name="OVERHEIDop.WsbID/DC.identifier">wsb-2016-45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27KT 6</meta:user-defined>
    <meta:user-defined meta:name="OVERHEIDop.woonplaats">Maasbommel</meta:user-defined>
    <meta:user-defined meta:name="OVERHEIDop.straatnaam">Bove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5936 427815</meta:user-defined>
    <meta:user-defined meta:name="OVERHEIDop.versieInformatie"/>
  </office:meta>
</office:document-meta>
</file>