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in een primaire waterkering en bijbehorende beschermingszones en het daarbij gebruiken van een bestaande mantelbuis (parallel aan de waterkering) en maken van een dijkkruising nabij Rivierdijk 35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kabelwerkzaamheden in een primaire waterkering en bijbehorende beschermingszones en het daarbij gebruiken van een bestaande mantelbuis (parallel aan de waterkering) en maken van een dijkkruising nabij Rivierdijk 350 te Hardinxveld-Giessendam, zaaknummer 201606131. </text:p>
            <text:p text:style-name="common-al">Start bezwaartermijn: 02-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456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6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6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kabelwerkzaamheden in een primaire waterkering en bijbehorende beschermingszones en het daarbij gebruiken van een bestaande mantelbuis (parallel aan de waterkering) en maken van een dijkkruising nabij Rivierdijk 350 te Hardinxveld-Giess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8</meta:user-defined>
    <meta:user-defined meta:name="OVERHEIDop.publicationIssue">4563</meta:user-defined>
    <meta:user-defined meta:name="OVERHEIDop.WsbID/DC.identifier">wsb-2016-45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72BS 358</meta:user-defined>
    <meta:user-defined meta:name="OVERHEIDop.woonplaats">Hardinxveld-Giessendam</meta:user-defined>
    <meta:user-defined meta:name="OVERHEIDop.straatnaam">Rivier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0107 426063</meta:user-defined>
    <meta:user-defined meta:name="OVERHEIDop.versieInformatie"/>
  </office:meta>
</office:document-meta>
</file>