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Klachtenregeling aanbesteden Waterschap Vallei en Veluw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lachtenregeling aanbesteden</text:span>
          </text:p>
            <text:p text:style-name="common-al">Bent u niet tevreden over een aanbesteding van het waterschap, dan kunt u een klacht indienen. </text:p>
            <text:p text:style-name="common-al">Op 19 januari 2016 is hiervoor door het college van dijkgraaf en heemraden van Waterschap Vallei en Veluwe de Klachtenregeling aanbesteden Waterschap Vallei en Veluwe 2016 vastgesteld.</text:p>
            <text:p text:style-name="common-al">De klachtafhandeling staat naast de mogelijkheid van een kort geding bij de rechtbank en is bedoeld om op een meer laagdrempelige manier geschillen te beslechten en rechtszaken te voorkomen. </text:p>
            <text:p text:style-name="common-al">De beslissing van de klachtencoördinator is niet bindend voor het waterschap, maar uiteraard wel richtinggevend. Voor een bindende beslissing kunt u zich tot de burgerlijke rechter wenden.</text:p>
            <text:p text:style-name="common-al"/>
            <text:p text:style-name="common-al">
            <text:span text:style-name="nadrukcur">Informatie en klachtenformulier</text:span>
          </text:p>
            <text:p text:style-name="common-al">Meer informatie vindt u in de klachtenregeling en de daarin opgenomen toelichting. Zie daarvoor hiernaast bij Externe bijlagen. </text:p>
            <text:p text:style-name="common-al">Wilt u een klacht indienen, gebruik dan het klachtenformulier op <text:a xlink:href="https://www.klachtenmeldpuntaanbesteden.nl/waterschap-vallei-en-veluwe/" xlink:type="simple">https://www.klachtenmeldpuntaanbesteden.nl/waterschap-vallei-en-veluwe/</text:a>.</text:p>
            <text:p text:style-name="common-al"/>
            <text:p text:style-name="common-al">
            <text:span text:style-name="nadrukcur">Ter inzage</text:span>
          </text:p>
            <text:p text:style-name="common-al">De klachtenregeling ligt van 8 juni tot en met 20 juli 2016 (tijdens <text:a xlink:href="http://www.vallei-veluwe.nl/algemeen/contact/" xlink:type="simple">openingstijden</text:a>) ter inzage in het Waterschapshuis, Steenbokstraat 10 te Apeldoorn. </text:p>
            <text:p text:style-name="common-al"/>
            <text:p text:style-name="common-al">Apeldoorn,</text:p>
            <text:p text:style-name="common-al"/>
            <text:p text:style-name="common-al">Namens dijkgraaf en heemraden Waterschap Vallei en Veluwe</text:p>
            <text:p text:style-name="common-al"/>
            <text:p text:style-name="common-al">Het college van dijkgraaf en heemraden van Waterschap Vallei en Veluwe</text:p>
            <text:p text:style-name="common-al"/>
            <text:p text:style-name="common-al">mr. G.P. Dalhuisen,</text:p>
            <text:p text:style-name="common-al">secretaris</text:p>
            <text:p text:style-name="common-al"/>
            <text:p text:style-name="common-al">drs. T. Klip-Martin,</text:p>
            <text:p text:style-name="last-al">dijkgraa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allei en Veluwe.</text:p>
            </table:table-cell>
            <table:table-cell office:value-type="string" table:style-name="header.C">
              <text:p text:style-name="headerright"><text:span text:style-name="nr">Nr. 456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6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6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Klachtenregeling aanbesteden Waterschap Vallei en Veluwe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62</meta:user-defined>
    <meta:user-defined meta:name="OVERHEIDop.WsbID/DC.identifier">wsb-2016-45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allei en Veluwe</meta:user-defined>
    <meta:user-defined meta:name="OVERHEID.Informatietype/DC.type">officiële publicatie</meta:user-defined>
    <dc:language>nl</dc:language>
    <meta:user-defined meta:name="OVERHEID.PostcodeHuisnummer/OVERHEIDop.postcodeHuisnummer">7205AW 30</meta:user-defined>
    <meta:user-defined meta:name="OVERHEIDop.woonplaats">Zutphen</meta:user-defined>
    <meta:user-defined meta:name="OVERHEIDop.straatnaam">Baankstraat</meta:user-defined>
    <meta:user-defined meta:name="OVERHEID.PostcodeHuisnummer/OVERHEIDop.postcodeHuisnummer">7419AV 58</meta:user-defined>
    <meta:user-defined meta:name="OVERHEIDop.woonplaats">Deventer</meta:user-defined>
    <meta:user-defined meta:name="OVERHEIDop.straatnaam">Langestraat</meta:user-defined>
    <meta:user-defined meta:name="OVERHEID.Waterschap/OVERHEID.authority">Waterschap Vallei en Veluwe</meta:user-defined>
    <meta:user-defined meta:name="OVERHEID.Waterschap/DCTERMS.publisher">Waterschap Vallei en Veluwe</meta:user-defined>
    <meta:user-defined meta:name="OVERHEIDgvop.Informatietype/DC.type">Overige overheidsinformatie</meta:user-defined>
    <meta:user-defined meta:name="OVERHEIDop.externeBijlage">Klachtenregeling aanbesteden 2016|exb-2016-19046</meta:user-defined>
    <meta:user-defined meta:name="OVERHEID.EPSG28992/DC.spatial">209351 461509</meta:user-defined>
    <meta:user-defined meta:name="OVERHEID.EPSG28992/DC.spatial">206795 473608</meta:user-defined>
    <meta:user-defined meta:name="OVERHEID.Provincie/DC.spatial">Gelderland</meta:user-defined>
    <meta:user-defined meta:name="OVERHEID.Provincie/DC.spatial">Utrecht</meta:user-defined>
    <meta:user-defined meta:name="OVERHEIDop.versieInformatie"/>
  </office:meta>
</office:document-meta>
</file>