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laagspanningskabel bij een watergang/duiker – bij Achtersloot 23 in IJsselstein (code KEUR_10575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 bij een watergang/duiker. Op de locatie Achtersloot 23, in de gemeente IJsselstein. Dit besluit is verzonden op 8 juni 2016.</text:p>
            <text:p text:style-name="common-al">
            <text:span text:style-name="nadrukvet">Ter inzage</text:span>
          </text:p>
            <text:p text:style-name="common-al">U kunt de vergunning en de bijbehorende stukken inzien van 9 juni 2016 tot en met 21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8 juni 2016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56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6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laagspanningskabel bij een watergang/duiker – bij Achtersloot 23 in IJsselstein (code KEUR_10575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4561</meta:user-defined>
    <meta:user-defined meta:name="OVERHEIDop.WsbID/DC.identifier">wsb-2016-4561</meta:user-defined>
    <meta:user-defined meta:name="OVERHEID.TaxonomieBeleidsagenda/OVERHEID.category">Ruimte en infrastructuur | Organisatie en beleid</meta:user-defined>
    <meta:user-defined meta:name="OVERHEIDop.referentienummer">1069954</meta:user-defined>
    <meta:user-defined meta:name="DCTERMS.abstract">Watervergunning (RAAM) voor het leggen van een laagspanningskabel bij een watergang/duiker op de locatie Achtersloot 23, in de gemeente IJsselst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01NR 23</meta:user-defined>
    <meta:user-defined meta:name="OVERHEIDop.woonplaats">IJsselstein</meta:user-defined>
    <meta:user-defined meta:name="OVERHEIDop.straatnaam">Achtersloot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0577 448581</meta:user-defined>
    <meta:user-defined meta:name="OVERHEIDop.versieInformatie"/>
  </office:meta>
</office:document-meta>
</file>