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20 Verleende watervergunning tijdelijk afsluiten duiker en vervangen pompinstallatie Snevert,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afsluiten (tot en met 6 mei 2016) van een duiker en vervangen door een pompinstallatie nabij de kruising N241 en Snevert in Schagen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5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5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20 Verleende watervergunning tijdelijk afsluiten duiker en vervangen pompinstallatie Snevert,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56</meta:user-defined>
    <meta:user-defined meta:name="OVERHEIDop.WsbID/DC.identifier">wsb-2016-4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41MC 30</meta:user-defined>
    <meta:user-defined meta:name="OVERHEIDop.woonplaats">Schagen</meta:user-defined>
    <meta:user-defined meta:name="OVERHEIDop.straatnaam">Hoe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213 533424</meta:user-defined>
    <meta:user-defined meta:name="OVERHEIDop.versieInformatie"/>
  </office:meta>
</office:document-meta>
</file>