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drainage-uitmondingen sloot Oude Kamp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M. Krukkert te Haaksbergen voor het aanbrengen en hebben van een drainage-uitmondingen in het talud van een gemeentelijke sloot, ter plaatse van het perceel kadastraal bekend als gemeente Haaksbergen, sectie P, nummer 1166, aan de Oude Kampweg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30 mei 2016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455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ksbergen, drainage-uitmondingen sloot Oude Kamp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59</meta:user-defined>
    <meta:user-defined meta:name="OVERHEIDop.WsbID/DC.identifier">wsb-2016-45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81PJ</meta:user-defined>
    <meta:user-defined meta:name="OVERHEIDop.woonplaats">Haaksbergen</meta:user-defined>
    <meta:user-defined meta:name="OVERHEIDop.straatnaam">Oude Kamp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9017</meta:user-defined>
    <meta:user-defined meta:name="OVERHEIDop.externeBijlage">aanvraag|exb-2016-19018</meta:user-defined>
    <meta:user-defined meta:name="OVERHEIDop.externeBijlage">tekening|exb-2016-19019</meta:user-defined>
    <meta:user-defined meta:name="OVERHEID.EPSG28992/DC.spatial">249299 465009</meta:user-defined>
    <meta:user-defined meta:name="OVERHEIDop.versieInformatie"/>
  </office:meta>
</office:document-meta>
</file>