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Gasunie Transport Services, Stichting Fortresse en Vitens N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asunie Transport Services te Groningen voor het verwijderen van een buiten bedrijf gestelde gasleiding binnen de verbodszones van een watergang nabij Industrieweg 14 te Vollenhove, gemeente Steenwijkerland. (<text:span text:style-name="nadrukcur">dossiernummer Vergunningen 2016-0292; verzenddatum 02-06-2016</text:span>)</text:p>
              </text:list-item>
              <text:list-item text:style-override="id1-3-2-1-1-3-2">
                <text:number>2.</text:number>
                <text:p text:style-name="al">Stichting Fortresse te Zwartsluis voor het plaatsen, hebben en onderhouden van het historisch vissersschip "De Moorman" aan de Havendijk te Zwartsluis, gemeente Zwartewaterland (<text:span text:style-name="nadrukcur">dossiernummer Vergunningen 2016-0294; verzenddatum 02-06-2016</text:span>)</text:p>
              </text:list-item>
              <text:list-item text:style-override="id1-3-2-1-1-3-3">
                <text:number>3.</text:number>
                <text:p text:style-name="al">Vitens te Zwolle voor het leggen, hebben en onderhouden van een HPE-leiding in de regionale waterkering voor het perceel Zomerdijk 26 in Zwartsluis, gemeente Zwartewaterland. (<text:span text:style-name="nadrukcur">dossiernummer Vergunningen 2016-0296; verzenddatum 02-06-2016</text:span>)</text:p>
              </text:list-item>
            </text:list>
            <text:p text:style-name="common-al">De besluiten met de daarbij behorende stukken liggen gedurende 6 weken na verzenddatum van het besluit ter inzage in het <text:span text:style-name="nadrukvet">kantoor te Meppel,</text:span> <text:span text:style-name="nadrukvet">Blankenstein 540.</text:span></text:p>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55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5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5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Gasunie Transport Services, Stichting Fortresse en Vitens N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7</meta:user-defined>
    <meta:user-defined meta:name="OVERHEIDop.publicationIssue">4557</meta:user-defined>
    <meta:user-defined meta:name="OVERHEIDop.WsbID/DC.identifier">wsb-2016-455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25DA 14</meta:user-defined>
    <meta:user-defined meta:name="OVERHEIDop.woonplaats">Vollenhove</meta:user-defined>
    <meta:user-defined meta:name="OVERHEIDop.straatnaam">Industrieweg</meta:user-defined>
    <meta:user-defined meta:name="OVERHEID.PostcodeHuisnummer/OVERHEIDop.postcodeHuisnummer">8064</meta:user-defined>
    <meta:user-defined meta:name="OVERHEIDop.woonplaats">Zwartsluis</meta:user-defined>
    <meta:user-defined meta:name="OVERHEIDop.straatnaam">Havendijk</meta:user-defined>
    <meta:user-defined meta:name="OVERHEID.PostcodeHuisnummer/OVERHEIDop.postcodeHuisnummer">8064XD 26</meta:user-defined>
    <meta:user-defined meta:name="OVERHEIDop.straatnaam">Zomer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4030 521710</meta:user-defined>
    <meta:user-defined meta:name="OVERHEID.EPSG28992/DC.spatial">201254 517092</meta:user-defined>
    <meta:user-defined meta:name="OVERHEID.EPSG28992/DC.spatial">201572 517374</meta:user-defined>
    <meta:user-defined meta:name="OVERHEIDop.versieInformatie"/>
  </office:meta>
</office:document-meta>
</file>