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Bouwbedrijf Joziasse B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laatsing van een tijdelijke horecavoorziening op het badstrand te Vlissingen. </text:span>
          </text:p>
            <text:p text:style-name="al">Waterschap Scheldestromen heeft op 31 mei 2016 een watervergunning verleend aan Bouwbedrijf Joziasse B.V. voor het plaatsen van een tijdelijke horecavoorziening (mei – oktober 2016) op het badstrand Vlissingen ter plaatse van het badcaisso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4555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55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Bouwbedrijf Joziasse BV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4555</meta:user-defined>
    <meta:user-defined meta:name="OVERHEIDop.WsbID/DC.identifier">wsb-2016-4555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Watervergunning Bouwbedrijf Joziasse BV|exb-2016-18869</meta:user-defined>
    <meta:user-defined meta:name="OVERHEID.Gemeente/DC.spatial">Middelburg</meta:user-defined>
    <meta:user-defined meta:name="OVERHEID.Gemeente/DC.spatial">Vlissingen</meta:user-defined>
    <meta:user-defined meta:name="OVERHEID.Gemeente/DC.spatial">Terneuzen</meta:user-defined>
    <meta:user-defined meta:name="OVERHEIDop.versieInformatie"/>
  </office:meta>
</office:document-meta>
</file>