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versmallen van een watergang en het plaatsen van een tijdelijke bouwsteiger in een watergang - Livarstraat 69 in Utrecht (code KEUR_10667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tijdelijk versmallen van een watergang en het plaatsen van een tijdelijke bouwsteiger in een watergang. Op de locatie Livarstraat 69 in de gemeente Utrecht. Dit besluit is verzonden op 7 juni 2016.</text:p>
            <text:p text:style-name="common-al">
            <text:span text:style-name="nadrukvet">Ter inzage</text:span>
          </text:p>
            <text:p text:style-name="common-al">U kunt de vergunning en de bijbehorende stukken inzien van 8 juni 2016 tot en met 20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7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55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5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5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tijdelijk versmallen van een watergang en het plaatsen van een tijdelijke bouwsteiger in een watergang - Livarstraat 69 in Utrecht (code KEUR_106675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7</meta:user-defined>
    <meta:user-defined meta:name="OVERHEIDop.publicationIssue">4552</meta:user-defined>
    <meta:user-defined meta:name="OVERHEIDop.WsbID/DC.identifier">wsb-2016-4552</meta:user-defined>
    <meta:user-defined meta:name="OVERHEID.TaxonomieBeleidsagenda/OVERHEID.category">Ruimte en infrastructuur | Organisatie en beleid</meta:user-defined>
    <meta:user-defined meta:name="OVERHEIDop.referentienummer">1069483</meta:user-defined>
    <meta:user-defined meta:name="DCTERMS.abstract">Watervergunning voor het tijdelijk versmallen van een watergang en het plaatsen van een tijdelijke bouwsteiger in een watergang op de locatie Livarstraat 69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73SB 69</meta:user-defined>
    <meta:user-defined meta:name="OVERHEIDop.woonplaats">Utrecht</meta:user-defined>
    <meta:user-defined meta:name="OVERHEIDop.straatnaam">Livar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557 457545</meta:user-defined>
    <meta:user-defined meta:name="OVERHEIDop.versieInformatie"/>
  </office:meta>
</office:document-meta>
</file>