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elding voor het onttrekken grondwater, Dr. Molewaterplein 40 in Rotterdam. </text:p>
      <text:section text:name="zakelijke-mededeling_id1-3-2" text:style-name="zakelijke-mededeling">
        <text:section text:name="zakelijke-mededeling-tekst_id1-3-2-1" text:style-name="zakelijke-mededeling-tekst">
          <text:section text:name="tekst_id1-3-2-1-1" text:style-name="tekst">
            <text:p text:style-name="last-al">(L.16.040.V02, 3 juni 2016) het onttrekken van grondwater voor een sanering aan het Dr. Molewaterplein 40 in Rotterdam. De wijziging betreft de uitvoeringstermijn, die nu zal vallen tussen 15 augustus en 21 oktober 2016. Het debiet van 1 m<text:span text:style-name="sup">3</text:span>/uur is ongewijzigd.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55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5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5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elding voor het onttrekken grondwater, Dr. Molewaterplein 40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1</meta:user-defined>
    <meta:user-defined meta:name="OVERHEIDop.publicationIssue">4551</meta:user-defined>
    <meta:user-defined meta:name="OVERHEIDop.WsbID/DC.identifier">wsb-2016-455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15GD</meta:user-defined>
    <meta:user-defined meta:name="OVERHEIDop.woonplaats">Rotterdam</meta:user-defined>
    <meta:user-defined meta:name="OVERHEIDop.straatnaam">Dr. Molewaterplei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1730 436237</meta:user-defined>
    <meta:user-defined meta:name="OVERHEIDop.versieInformatie"/>
  </office:meta>
</office:document-meta>
</file>