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dammen met duikerverbindingen t.h.v. Knibbelweg 1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59.V01, 3 juni 2016) het hebben en verwijderen van twee dammen met duikerverbindingen ter hoogte van Knibbelweg 1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55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5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5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dammen met duikerverbindingen t.h.v. Knibbelweg 1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4550</meta:user-defined>
    <meta:user-defined meta:name="OVERHEIDop.WsbID/DC.identifier">wsb-2016-45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JA 1</meta:user-defined>
    <meta:user-defined meta:name="OVERHEIDop.woonplaats">Zevenhuizen</meta:user-defined>
    <meta:user-defined meta:name="OVERHEIDop.straatnaam">Knibbel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835 448217</meta:user-defined>
    <meta:user-defined meta:name="OVERHEIDop.versieInformatie"/>
  </office:meta>
</office:document-meta>
</file>