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17 Verleende watervergunning leggen kabel Bonkelaarsdijk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bij Bonkelaarsdijk 1A in Schagen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17 Verleende watervergunning leggen kabel Bonkelaarsdijk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55</meta:user-defined>
    <meta:user-defined meta:name="OVERHEIDop.WsbID/DC.identifier">wsb-2016-4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2NR 2</meta:user-defined>
    <meta:user-defined meta:name="OVERHEIDop.woonplaats">Schagen</meta:user-defined>
    <meta:user-defined meta:name="OVERHEIDop.straatnaam">Loo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33 531758</meta:user-defined>
    <meta:user-defined meta:name="OVERHEIDop.versieInformatie"/>
  </office:meta>
</office:document-meta>
</file>