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670 voor het slopen en bouwen van een schuur aan de Gaete 7 in de compartimenteringskering S57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6UTP03670 ingevolge de Keur waterschap Brabantse Delta 2015 bekend gemaakt op 1 juni 2016 voor het slopen en bouwen van een schuur aan de Gaete 7 in de compartimenteringskering S57 te Lage Zwaluwe.</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549</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49</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49</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670 voor het slopen en bouwen van een schuur aan de Gaete 7 in de compartimenteringskering S57 te Lage Zwaluw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7</meta:user-defined>
    <meta:user-defined meta:name="OVERHEIDop.publicationIssue">4549</meta:user-defined>
    <meta:user-defined meta:name="OVERHEIDop.WsbID/DC.identifier">wsb-2016-4549</meta:user-defined>
    <meta:user-defined meta:name="OVERHEID.TaxonomieBeleidsagenda/OVERHEID.category">Ruimte en infrastructuur | Organisatie en beleid</meta:user-defined>
    <meta:user-defined meta:name="OVERHEIDop.referentienummer">WBD16-0146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26RN 7</meta:user-defined>
    <meta:user-defined meta:name="OVERHEIDop.woonplaats">Lage Zwaluwe</meta:user-defined>
    <meta:user-defined meta:name="OVERHEIDop.straatnaam">Gaete</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108604 412422</meta:user-defined>
    <meta:user-defined meta:name="OVERHEIDop.versieInformatie"/>
  </office:meta>
</office:document-meta>
</file>