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672 voor het verleggen van een dam met duiker in een a-water, het vergraven van een a-water en het dempen van een b-watergang ter hoogte van Dulderstraat/Lagestraat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6UTP03672 ingevolge de Keur waterschap Brabantse Delta 2015 bekend gemaakt op 1 juni 2016 voor het verleggen van een dam met duiker in een a-water, het vergraven van een a-water en het dempen van een b-watergang ter hoogte van Dulderstraat/Lagestraat te Oud Gastel.</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548</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48</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48</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672 voor het verleggen van een dam met duiker in een a-water, het vergraven van een a-water en het dempen van een b-watergang ter hoogte van Dulderstraat/Lagestraat te Oud Gast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7</meta:user-defined>
    <meta:user-defined meta:name="OVERHEIDop.publicationIssue">4548</meta:user-defined>
    <meta:user-defined meta:name="OVERHEIDop.WsbID/DC.identifier">wsb-2016-4548</meta:user-defined>
    <meta:user-defined meta:name="OVERHEID.TaxonomieBeleidsagenda/OVERHEID.category">Ruimte en infrastructuur | Organisatie en beleid</meta:user-defined>
    <meta:user-defined meta:name="OVERHEIDop.referentienummer">WBD16-0126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1RX 6</meta:user-defined>
    <meta:user-defined meta:name="OVERHEIDop.woonplaats">Oud Gastel</meta:user-defined>
    <meta:user-defined meta:name="OVERHEIDop.straatnaam">Lag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91393 401538</meta:user-defined>
    <meta:user-defined meta:name="OVERHEIDop.versieInformatie"/>
  </office:meta>
</office:document-meta>
</file>