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05 voor het verlengen van een duiker en het aanbrengen van een keerwand in een b-water ter hoogte van Zanddreef 22a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6UTP03705 ingevolge de Keur waterschap Brabantse Delta 2015 bekend gemaakt op 31 mei 2016 voor het verlengen van een duiker en het aanbrengen van een keerwand in een b-water ter hoogte van Zanddreef 22a te Prinsenbee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54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05 voor het verlengen van een duiker en het aanbrengen van een keerwand in een b-water ter hoogte van Zanddreef 22a te Prinsen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45</meta:user-defined>
    <meta:user-defined meta:name="OVERHEIDop.WsbID/DC.identifier">wsb-2016-4545</meta:user-defined>
    <meta:user-defined meta:name="OVERHEID.TaxonomieBeleidsagenda/OVERHEID.category">Ruimte en infrastructuur | Organisatie en beleid</meta:user-defined>
    <meta:user-defined meta:name="OVERHEIDop.referentienummer">WBD16-0118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1LD 22a</meta:user-defined>
    <meta:user-defined meta:name="OVERHEIDop.woonplaats">Prinsenbeek</meta:user-defined>
    <meta:user-defined meta:name="OVERHEIDop.straatnaam">Zanddree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05|exb-2016-18861</meta:user-defined>
    <meta:user-defined meta:name="OVERHEID.EPSG28992/DC.spatial">106795 401293</meta:user-defined>
    <meta:user-defined meta:name="OVERHEIDop.versieInformatie"/>
  </office:meta>
</office:document-meta>
</file>