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en jaarrekening 2015 waterschap Vechtstro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waterschap Vechtstromen maakt het volgende bekend:</text:p>
            <text:p text:style-name="common-al">
            <text:span text:style-name="nadrukvet">Jaarverslag en jaarrekening 201</text:span>
            <text:span text:style-name="nadrukvet">5</text:span>
            <text:span text:style-name="nadrukvet"> waterschap Vecht</text:span>
            <text:span text:style-name="nadrukvet">stromen</text:span>
          </text:p>
            <text:p text:style-name="common-al">In de vergadering van 24 mei 2016 heeft het dagelijks bestuur de jaarrekening 2015 en het jaarverslag 2015 in ontwerp vastgesteld.</text:p>
            <text:p text:style-name="common-al">De ontwerpjaarrekening 2015 en het jaarverslag 2015 en de bijhorende bijlagen treft u aan bij ‘Externe bijlagen’. De ontwerpjaarrekening en jaarverslag 2015 en de bijhorende bijlagen liggen met ingang van 14 juni 2016 tot en met 27 juni 2016 tijdens kantooruren ook ter inzage in de waterschapskantoren, Kooikersweg 1 te Almelo en Burgemeester Feithsingel 2 te Coevorden en zijn algemeen verkrijgbaar.</text:p>
            <text:p text:style-name="common-al">
            <text:span text:style-name="nadrukvet">Zienswijze</text:span>
          </text:p>
            <text:p text:style-name="common-al">Een ieder kan met ingang van 14 juni 2016 tot en met 27 juni 2016 naar keuze schriftelijk of mondeling zijn zienswijze kenbaar maken. Uw schriftelijke zienswijze kunt u richten aan het dagelijks bestuur van het waterschap Vechtstromen, Postbus 5006, 7600 GA Almelo. </text:p>
            <text:p text:style-name="last-al">Voor het maken van een afspraak voor het mondeling kenbaar maken van uw zienswijze of voor meer informatie over de jaarrekening en jaarverslag 2015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54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slag en jaarrekening 2015 waterschap Vechtstro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542</meta:user-defined>
    <meta:user-defined meta:name="OVERHEIDop.WsbID/DC.identifier">wsb-2016-4542</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op.externeBijlage">controleverklaring|exb-2016-18849</meta:user-defined>
    <meta:user-defined meta:name="OVERHEIDop.externeBijlage">jaarverslag 2015|exb-2016-18850</meta:user-defined>
    <meta:user-defined meta:name="OVERHEIDop.externeBijlage">verslag van bevindingen|exb-2016-18851</meta:user-defined>
    <meta:user-defined meta:name="OVERHEID.Waterschap/DC.spatial">Waterschap Vechtstromen</meta:user-defined>
    <meta:user-defined meta:name="OVERHEIDop.versieInformatie"/>
  </office:meta>
</office:document-meta>
</file>